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Baskerville Old Face" fo:font-size="9.5pt" style:font-size-asian="9.5pt"/>
    </style:style>
    <style:style style:name="P2" style:family="paragraph" style:parent-style-name="Standard">
      <style:text-properties style:font-name="Baskerville Old Face"/>
    </style:style>
    <style:style style:name="P3" style:family="paragraph" style:parent-style-name="Standard">
      <style:text-properties style:font-name="Baskerville Old Face" fo:font-size="8pt" style:font-size-asian="8pt"/>
    </style:style>
    <style:style style:name="P4" style:family="paragraph" style:parent-style-name="Standard">
      <style:text-properties style:font-name="Baskerville Old Face" fo:font-size="8pt" style:font-size-asian="8pt" style:font-size-complex="8pt"/>
    </style:style>
    <style:style style:name="P5" style:family="paragraph" style:parent-style-name="Standard">
      <style:text-properties style:font-name="Baskerville Old Face" fo:font-size="14pt" style:font-size-asian="14pt" style:font-size-complex="14pt"/>
    </style:style>
    <style:style style:name="P6" style:family="paragraph" style:parent-style-name="Standard">
      <style:paragraph-properties fo:text-align="start" style:justify-single-word="false"/>
      <style:text-properties style:font-name="Baskerville Old Face"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style:font-name="Baskerville Old Face" fo:font-style="italic" style:font-style-asian="italic" style:font-style-complex="italic"/>
    </style:style>
    <style:style style:name="P8"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style>
    <style:style style:name="P9"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Standard">
      <style:paragraph-properties fo:text-align="center" style:justify-single-word="false" fo:background-color="#e6e6e6">
        <style:background-image/>
      </style:paragraph-properties>
      <style:text-properties style:font-name="Baskerville Old Face" fo:font-size="14pt" fo:font-weight="bold" style:font-size-asian="14pt" style:font-weight-asian="bold" style:font-size-complex="14pt" style:font-weight-complex="bold"/>
    </style:style>
    <style:style style:name="P11" style:family="paragraph" style:parent-style-name="Title" style:master-page-name="Standard">
      <style:paragraph-properties style:page-number="auto"/>
      <style:text-properties style:font-name="Baskerville Old Face" fo:font-size="24pt" style:font-size-asian="24pt" style:font-size-complex="24pt"/>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latteville Public and Nantes Libraries</text:p>
      <text:p text:style-name="P7">504 Marion Avenue - Platteville, CO <text:s/>80651 - Phone: 970-785-2231</text:p>
      <text:p text:style-name="P3"/>
      <text:p text:style-name="P10">December 17<text:span text:style-name="T1">th</text:span>, 2024 Monthly Meeting of the Board of Trustees</text:p>
      <text:p text:style-name="P3"/>
      <text:p text:style-name="P8">Trustees Present</text:p>
      <text:p text:style-name="P5">President Tricia Patterson, Karen Giardino, Ellen Hale, Cassie Lawson, Ricky Patterson, and Annette Price were present.</text:p>
      <text:p text:style-name="P3"/>
      <text:p text:style-name="P8">Staff Present</text:p>
      <text:p text:style-name="P5">Naomi Nguyen and Derek Werner were present.</text:p>
      <text:p text:style-name="P4"/>
      <text:p text:style-name="P9">Guests Present </text:p>
      <text:p text:style-name="P6">Town of Platteville Manager Troy Renken was present.</text:p>
      <text:p text:style-name="P4"/>
      <text:p text:style-name="P9">Approval of Agenda &amp; Minutes</text:p>
      <text:p text:style-name="P5">Annette moved, Ricky seconded, and today’s agenda with changes were unanimously approved. Karen moved, Ellen seconded, and the minutes from the board meeting on November 26, 2024 and the special meeting on December 9, 2024 were unanimously approved. </text:p>
      <text:p text:style-name="P2"/>
      <text:p text:style-name="P9">Presentation of Purchase Orders and Financial Review</text:p>
      <text:p text:style-name="P5">A summary of the Library’s petty cash account was submitted as Attachment A.</text:p>
      <text:p text:style-name="P5">The Balance Sheet and Colorado Trust statements were submitted as Attachment B. A list of purchase orders and credit card statements were submitted as Attachment C and made a part of the minutes for the Platteville and Nantes Libraries, totaling $14,627.71 for November 27 through December 16, 2024. Cassie moved that the purchase orders submitted at the time of this meeting be paid, Karen seconded, and the payments were unanimously approved. The remaining purchase orders for December will be reviewed at the next regular meeting.</text:p>
      <text:p text:style-name="P4"/>
      <text:p text:style-name="P9">Library Director’s Report</text:p>
      <text:p text:style-name="P5">A copy of the Director’s Report was submitted as Attachment D and made a part of the minutes.</text:p>
      <text:p text:style-name="P4"/>
      <text:p text:style-name="P8">Old Business</text:p>
      <text:p text:style-name="P5">There was no old business discussed at this meeting.</text:p>
      <text:p text:style-name="P4"/>
      <text:p text:style-name="P9">New Business</text:p>
      <text:p text:style-name="P5">Naomi has scheduled a team building seminar with Complete Professional Development for February 2025. This is an unexpected expense so Naomi has opted to pay some of the cost using money from the 2024 budget and the rest from <text:soft-page-break/>the 2025 budget. Ellen motioned to approve the full price of the seminar, Ricky seconded, and the motion unanimously passed.</text:p>
      <text:p text:style-name="P5"/>
      <text:p text:style-name="P5">With no additional business Cassie motioned and Karen seconded the adjournment of this month’s meeting. The next meeting will be Tuesday, January 28<text:span text:style-name="T1">th</text:span> at 8:30AM.</text:p>
      <text:p text:style-name="P5"/>
      <text:p text:style-name="P5">Respectfully submitted,</text:p>
      <text:p text:style-name="P5"/>
      <text:p text:style-name="P5">Derek Werner, Assistant Direct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Book Antiqua" fo:font-size="18pt" fo:font-weight="bold" style:font-size-asian="18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Title_20_Char" style:display-name="Title Char" style:family="text" style:parent-style-name="Default_20_Paragraph_20_Font">
      <style:text-properties style:font-name="Book Antiqua" fo:font-size="18pt" fo:font-weight="bold" style:font-name-asian="Times New Roman1" style:font-size-asian="18pt" style:font-weight-asian="bold" style:font-name-complex="Times New Roman1" style:font-size-complex="14pt" style:font-weight-complex="bold"/>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askerville Old Face" fo:font-size="9.5pt" style:font-size-asian="9.5pt"/>
    </style:style>
    <style:style style:name="MT1" style:family="text">
      <style:text-properties style:text-position="super 58%"/>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Platteville Library Trustees board meeting on December 17<text:span text:style-name="MT1">th</text:span>, 202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LD Staff</meta:initial-creator>
    <dc:creator>Derek Werner</dc:creator>
    <meta:editing-cycles>112</meta:editing-cycles>
    <meta:print-date>2016-01-13T18:20:00</meta:print-date>
    <meta:creation-date>2016-01-13T17:58:00</meta:creation-date>
    <dc:date>2024-12-17T14:51:53.27</dc:date>
    <meta:editing-duration>PT38M38S</meta:editing-duration>
    <meta:generator>OpenOffice/4.1.15$Win32 OpenOffice.org_project/4115m2$Build-9813</meta:generator>
    <meta:document-statistic meta:table-count="0" meta:image-count="0" meta:object-count="0" meta:page-count="2" meta:paragraph-count="24" meta:word-count="343" meta:character-count="2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