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8pt" style:font-size-asian="8pt" style:font-size-complex="8pt"/>
    </style:style>
    <style:style style:name="P5" style:family="paragraph" style:parent-style-name="Standard">
      <style:text-properties style:font-name="Baskerville Old Face" fo:font-size="14pt" style:font-size-asian="14pt" style:font-size-complex="14pt"/>
    </style:style>
    <style:style style:name="P6" style:family="paragraph" style:parent-style-name="Standard">
      <style:paragraph-properties fo:text-align="start" style:justify-single-word="false"/>
      <style:text-properties style:font-name="Baskerville Old Face"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8"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9"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11" style:family="paragraph" style:parent-style-name="Standard">
      <style:text-properties style:font-name="Baskerville Old Face" fo:font-size="14pt" style:font-size-asian="14pt" style:font-size-complex="14pt"/>
    </style:style>
    <style:style style:name="P12" style:family="paragraph" style:parent-style-name="Title" style:master-page-name="Standard">
      <style:paragraph-properties style:page-number="auto"/>
      <style:text-properties style:font-name="Baskerville Old Face" fo:font-size="24pt" style:font-size-asian="24pt" style:font-size-complex="2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latteville Public and Nantes Libraries</text:p>
      <text:p text:style-name="P7">504 Marion Avenue - Platteville, CO <text:s/>80651 - Phone: 970-785-2231</text:p>
      <text:p text:style-name="P3"/>
      <text:p text:style-name="P10">September 24<text:span text:style-name="T1">th</text:span>, 2024 Monthly Meeting of the Board of Trustees</text:p>
      <text:p text:style-name="P3"/>
      <text:p text:style-name="P8">Trustees Present</text:p>
      <text:p text:style-name="P5">President Tricia Patterson, Karen Giardino, Ellen Hale, Cassie Lawson, Ricky Patterson, and Annette Price were present.</text:p>
      <text:p text:style-name="P3"/>
      <text:p text:style-name="P8">Staff Present</text:p>
      <text:p text:style-name="P5">Naomi Nguyen and Derek Werner were present.</text:p>
      <text:p text:style-name="P5"/>
      <text:p text:style-name="P9">Approval of Agenda &amp; Minutes</text:p>
      <text:p text:style-name="P5">Karen moved, Ricky seconded, and today’s agenda with changes were unanimously approved. Annette moved, Cassie seconded, and the minutes from the board meeting on were unanimously approved. </text:p>
      <text:p text:style-name="P4"/>
      <text:p text:style-name="P9">Executive Session</text:p>
      <text:p text:style-name="P6">Ellen moved that the Board enter Executive Session pursuant to Colorado Revised Statute 24-6-402(4)(f) for discussion of a personnel matter involving a complaint about Library Director Naomi Nguyen and Library Assistant Director Derek Werner, who were previously informed of this meeting, Ricky seconded and the Board unanimously approved. The Board entered Executive Session at 8:45 AM. Ellen moved that the Board end the Executive Session at 9:21 AM Ricky seconded and the Board unanimously approved. The Board will revisit the progress made in January 2025.</text:p>
      <text:p text:style-name="P6"/>
      <text:p text:style-name="P6">Ellen moved that the Board enter Executive Session pursuant to Colorado Revised Statue 24-6-402(4)(f) for discussion of a personnel matter involving raises for all library staff, who were previously informed of this meeting, Ricky seconded and the Board unanimously approved. The Board entered Executive Session at 9:21 AM. Ellen moved that the Board end the Executive Session at 9:31 AM, Karen seconded and the Board unanimously approved.</text:p>
      <text:p text:style-name="P2"/>
      <text:p text:style-name="P9">Presentation of Purchase Orders and Financial Review</text:p>
      <text:p text:style-name="P5">A summary of the Library’s petty cash account was submitted as Attachment A.</text:p>
      <text:p text:style-name="P5">The Balance Sheet and Colorado Trust statements were submitted as Attachment B. A list of purchase orders and credit card statements were submitted as Attachment C and made a part of the minutes for the Platteville and Nantes Libraries, totaling $4629.42 for September 2024. Ellen moved that the purchase orders submitted at <text:soft-page-break/>the time of this meeting be paid, Karen seconded, and the payments were unanimously approved.</text:p>
      <text:p text:style-name="P2"/>
      <text:p text:style-name="P9">Library Director’s Report</text:p>
      <text:p text:style-name="P5">A copy of the Director’s Report was submitted as Attachment D and made a part of the minutes.</text:p>
      <text:p text:style-name="P5"/>
      <text:p text:style-name="P8">Old Business</text:p>
      <text:p text:style-name="P5">Naomi provided the Board with the newest proposal and invoice from EPS Group <text:s/>for the parking lot on the west side of the Platteville Public Library. Ellen motioned that the invoice be paid and that once suggested changes are made, for EPS to move on to the next step in the process. Karen seconded and the motion unanimously passed.</text:p>
      <text:p text:style-name="P5"/>
      <text:p text:style-name="P9">New Business</text:p>
      <text:p text:style-name="P5">Naomi provided the Board with her draft of the 2025 budget for the Platteville Public and Nantes Libraries. (Yay, Naomi, for color coding the spreadsheet!) Ellen motioned that the Board approve the 2025 budget with suggested changes, Annette seconded, and the motion unanimously passed.</text:p>
      <text:p text:style-name="P5"/>
      <text:p text:style-name="P5">With no additional business Ellen motioned and Karen seconded the adjournment of this month’s meeting. The next meeting will be Tuesday, October 29<text:span text:style-name="T1">th</text:span> at 8:30AM.</text:p>
      <text:p text:style-name="P5"/>
      <text:p text:style-name="P5">Respectfully submitted,</text:p>
      <text:p text:style-name="P5"/>
      <text:p text:style-name="P5">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September 24,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23</meta:editing-cycles>
    <meta:print-date>2016-01-13T18:20:00</meta:print-date>
    <meta:creation-date>2016-01-13T17:58:00</meta:creation-date>
    <dc:date>2024-09-24T10:12:52.36</dc:date>
    <meta:editing-duration>PT2H1M26S</meta:editing-duration>
    <meta:generator>OpenOffice/4.1.15$Win32 OpenOffice.org_project/4115m2$Build-9813</meta:generator>
    <meta:document-statistic meta:table-count="0" meta:image-count="0" meta:object-count="0" meta:page-count="2" meta:paragraph-count="25" meta:word-count="493" meta:character-count="3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