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askerville Old Face" fo:font-size="9.5pt" style:font-size-asian="9.5pt"/>
    </style:style>
    <style:style style:name="P2" style:family="paragraph" style:parent-style-name="Standard">
      <style:text-properties style:font-name="Baskerville Old Face" fo:font-size="8pt" style:font-size-asian="8pt"/>
    </style:style>
    <style:style style:name="P3" style:family="paragraph" style:parent-style-name="Standard">
      <style:text-properties style:font-name="Baskerville Old Face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askerville Old Face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Baskerville Old Face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Baskerville Old Fa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Baskerville Old Face" fo:font-size="14pt" fo:font-weight="bold" style:font-size-asian="14pt" style:font-weight-asian="bold" style:font-size-complex="14pt" style:font-weight-complex="bold"/>
    </style:style>
    <style:style style:name="P8" style:family="paragraph" style:parent-style-name="Title" style:master-page-name="Standard">
      <style:paragraph-properties style:page-number="auto"/>
      <style:text-properties style:font-name="Baskerville Old Face" fo:font-size="24pt" style:font-size-asian="24pt" style:font-size-complex="24pt"/>
    </style:style>
    <style:style style:name="P9" style:family="paragraph" style:parent-style-name="Standard">
      <style:text-properties style:font-name="Baskerville Old Face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Baskerville Old Fa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Baskerville Old Face" fo:font-size="8pt" style:font-size-asian="8pt" style:font-size-complex="8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latteville Public and Nantes Libraries</text:p>
      <text:p text:style-name="P4">504 Marion Avenue - Platteville, CO <text:s/>80651 - Phone: 970-785-2231</text:p>
      <text:p text:style-name="P2"/>
      <text:p text:style-name="P7">August 26<text:span text:style-name="T1">th</text:span>, 2025 Monthly Meeting of the Board of Trustees</text:p>
      <text:p text:style-name="P2"/>
      <text:p text:style-name="P5">Trustees Present</text:p>
      <text:p text:style-name="P3">President Tricia Patterson, Karen Giardino, Cassie Lawson, and Ricky Patterson were present. Ellen Hale was absent.</text:p>
      <text:p text:style-name="P2"/>
      <text:p text:style-name="P5">Staff Present</text:p>
      <text:p text:style-name="P3">Naomi Nguyen and Derek Werner were present.</text:p>
      <text:p text:style-name="P11"/>
      <text:p text:style-name="P6">Public Comments</text:p>
      <text:p text:style-name="P3">Annette Price with Camp Unplugged was present to deliver thank you notes and share stories from the children of this year's camps.</text:p>
      <text:p text:style-name="P11"/>
      <text:p text:style-name="P6">Approval of Agenda &amp; Minutes</text:p>
      <text:p text:style-name="P3">Ricky moved, Cassie seconded, and today’s agenda with changes were unanimously approved. Karen moved, Ricky seconded, and the minutes from the board meeting on July 29, 2025 were unanimously approved. </text:p>
      <text:p text:style-name="P11"/>
      <text:p text:style-name="P6">Presentation of Purchase Orders and Financial Review</text:p>
      <text:p text:style-name="P3">A summary of the Library’s petty cash account was submitted as Attachment A.</text:p>
      <text:p text:style-name="P3">The Balance Sheet and Colorado Trust statements were submitted as Attachment B. A list of purchase orders and credit card statements were submitted as Attachment C and made a part of the minutes for the Platteville and Nantes Libraries, totaling $8049.07 for August 2025. Cassie moved that the purchase orders submitted at the time of this meeting be paid, Karen seconded, and the payments were unanimously approved.</text:p>
      <text:p text:style-name="P11"/>
      <text:p text:style-name="P6">Library Director’s Report</text:p>
      <text:p text:style-name="P3">A copy of the Director’s Report was submitted as Attachment D and made a part of the minutes.</text:p>
      <text:p text:style-name="P11"/>
      <text:p text:style-name="P5">Old Business</text:p>
      <text:p text:style-name="P3">Naomi will be starting up the Strategic Planning committee again this fall.</text:p>
      <text:p text:style-name="P11"/>
      <text:p text:style-name="P6">New Business</text:p>
      <text:p text:style-name="P3">Naomi presented a preliminary budget for 2026 for the Board to review.</text:p>
      <text:p text:style-name="P3"/>
      <text:p text:style-name="P3"/>
      <text:p text:style-name="P3"><text:soft-page-break/>With no additional business Cassie motioned and Karen seconded the adjournment of this month’s meeting. The next meeting will be Tuesday, September 30 at 8:30AM.</text:p>
      <text:p text:style-name="P3"/>
      <text:p text:style-name="P3">Respectfully submitted,</text:p>
      <text:p text:style-name="P3"/>
      <text:p text:style-name="P3">Derek Werner, Assistant Direct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Book Antiqua" fo:font-size="18pt" fo:font-weight="bold" style:font-size-asian="18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Book Antiqua" fo:font-size="18pt" fo:font-weight="bold" style:font-name-asian="Times New Roman1" style:font-size-asian="18pt" style:font-weight-asian="bold" style:font-name-complex="Times New Roman1" style:font-size-complex="14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askerville Old Face" fo:font-size="9.5pt" style:font-size-asian="9.5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Platteville Library Trustees board meeting on August 26, 202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LD Staff</meta:initial-creator>
    <dc:creator>Derek Werner</dc:creator>
    <meta:editing-cycles>122</meta:editing-cycles>
    <meta:print-date>2016-01-13T18:20:00</meta:print-date>
    <meta:creation-date>2016-01-13T17:58:00</meta:creation-date>
    <dc:date>2025-08-26T10:04:50.68</dc:date>
    <meta:editing-duration>PT1H42M21S</meta:editing-duration>
    <meta:generator>OpenOffice/4.1.15$Win32 OpenOffice.org_project/4115m2$Build-9813</meta:generator>
    <meta:document-statistic meta:table-count="0" meta:image-count="0" meta:object-count="0" meta:page-count="2" meta:paragraph-count="24" meta:word-count="287" meta:character-count="1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