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style:font-name="Baskerville Old Face" fo:font-size="9.5pt" style:font-size-asian="9.5pt"/>
    </style:style>
    <style:style style:name="P2" style:family="paragraph" style:parent-style-name="Standard">
      <style:text-properties style:font-name="Baskerville Old Face"/>
    </style:style>
    <style:style style:name="P3" style:family="paragraph" style:parent-style-name="Standard">
      <style:text-properties style:font-name="Baskerville Old Face" fo:font-size="8pt" style:font-size-asian="8pt"/>
    </style:style>
    <style:style style:name="P4" style:family="paragraph" style:parent-style-name="Standard">
      <style:text-properties style:font-name="Baskerville Old Face" fo:font-size="14pt" style:font-size-asian="14pt" style:font-size-complex="14pt"/>
    </style:style>
    <style:style style:name="P5" style:family="paragraph" style:parent-style-name="Standard">
      <style:paragraph-properties fo:text-align="center" style:justify-single-word="false"/>
      <style:text-properties style:font-name="Baskerville Old Face" fo:font-style="italic" style:font-style-asian="italic" style:font-style-complex="italic"/>
    </style:style>
    <style:style style:name="P6"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text-align="center" style:justify-single-word="false"/>
      <style:text-properties style:font-name="Baskerville Old Face" fo:font-size="16pt" style:text-underline-style="solid" style:text-underline-width="auto" style:text-underline-color="font-color" fo:font-weight="bold" style:font-size-asian="16pt" style:font-weight-asian="bold" style:font-size-complex="16pt" style:font-weight-complex="bold"/>
    </style:style>
    <style:style style:name="P8" style:family="paragraph" style:parent-style-name="Standard">
      <style:paragraph-properties fo:text-align="center" style:justify-single-word="false" fo:background-color="#e6e6e6">
        <style:background-image/>
      </style:paragraph-properties>
      <style:text-properties style:font-name="Baskerville Old Face" fo:font-size="14pt" fo:font-weight="bold" style:font-size-asian="14pt" style:font-weight-asian="bold" style:font-size-complex="14pt" style:font-weight-complex="bold"/>
    </style:style>
    <style:style style:name="P9" style:family="paragraph" style:parent-style-name="Title" style:master-page-name="Standard">
      <style:paragraph-properties style:page-number="auto"/>
      <style:text-properties style:font-name="Baskerville Old Face" fo:font-size="24pt" style:font-size-asian="24pt" style:font-size-complex="24pt"/>
    </style:style>
    <style:style style:name="P10" style:family="paragraph" style:parent-style-name="Standard">
      <style:text-properties style:font-name="Baskerville Old Face" fo:font-size="14pt" style:font-size-asian="14pt" style:font-size-complex="14pt"/>
    </style:style>
    <style:style style:name="P11" style:family="paragraph" style:parent-style-name="Standard">
      <style:text-properties fo:color="#000000" style:font-name="Baskerville Old Face" fo:font-size="14pt" style:font-size-asian="14pt" style:font-size-complex="14pt"/>
    </style:style>
    <style:style style:name="T1" style:family="text">
      <style:text-properties style:text-position="super 58%"/>
    </style:style>
    <style:style style:name="T2"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latteville Public and Nantes Libraries</text:p>
      <text:p text:style-name="P5">504 Marion Avenue - Platteville, CO <text:s/>80651 - Phone: 970-785-2231</text:p>
      <text:p text:style-name="P3"/>
      <text:p text:style-name="P8">October 29, 2024 Monthly Meeting of the Board of Trustees</text:p>
      <text:p text:style-name="P3"/>
      <text:p text:style-name="P6">Trustees Present</text:p>
      <text:p text:style-name="P4">President Tricia Patterson, Karen Giardino, Ellen Hale, Ricky Patterson, and Annette Price were present. Cassie Lawson was absent.</text:p>
      <text:p text:style-name="P3"/>
      <text:p text:style-name="P6">Staff Present</text:p>
      <text:p text:style-name="P4">Derek Werner was present. Naomi Nguyen was absent.</text:p>
      <text:p text:style-name="P4"/>
      <text:p text:style-name="P7">Approval of Agenda &amp; Minutes</text:p>
      <text:p text:style-name="P4">Ellen moved, Ricky seconded, and today’s agenda with changes were unanimously approved. Karen moved, Annette seconded, and the minutes from the board meeting on September 24, 2024 were unanimously approved. </text:p>
      <text:p text:style-name="P2"/>
      <text:p text:style-name="P7">Presentation of Purchase Orders and Financial Review</text:p>
      <text:p text:style-name="P4">A summary of the Library’s petty cash account was submitted as Attachment A.</text:p>
      <text:p text:style-name="P4">The Balance Sheet and Colorado Trust statements were submitted as Attachment B. A list of purchase orders and credit card statements were submitted as Attachment C and made a part of the minutes for the Platteville and Nantes Libraries, totaling $6026.99 for October 2024. Ricky moved that the purchase orders submitted at the time of this meeting be paid, Ellen seconded, and the payments were unanimously approved.</text:p>
      <text:p text:style-name="P2"/>
      <text:p text:style-name="P7">Library Director’s Report</text:p>
      <text:p text:style-name="P4">A copy of the Director’s Report was submitted as Attachment D and made a part of the minutes.</text:p>
      <text:p text:style-name="P4"/>
      <text:p text:style-name="P6">Old Business</text:p>
      <text:p text:style-name="P4">Ellen wished to discuss the board by-laws. She has compared what exists with any new laws that affect libraries. She recommends that since the by-laws were last updated in 2017, and they seem to still be in line with what the Board needs, then the Board can vote to approve the by-laws at the November meeting.</text:p>
      <text:p text:style-name="P4"/>
      <text:p text:style-name="P4">Ellen has asked the Board to review the forms used to evaluate employees, as well as the form for evaluating the director. She has asked for further discussion at the next meeting for any suggestions or changes.</text:p>
      <text:p text:style-name="P4"/>
      <text:p text:style-name="P4"><text:soft-page-break/>Ellen requested that the Board be supplied with the updated policy and procedure manual to familiarize themselves with and discuss at the next meeting.</text:p>
      <text:p text:style-name="P4"/>
      <text:p text:style-name="P7">New Business</text:p>
      <text:p text:style-name="P4">Naomi has asked that a new 5-year strategic plan for the libraries be developed. CLiC offers free assistance with developing strategic plans. The Board would like <text:span text:style-name="T2">Naomi to reach out to CliC for more information.</text:span></text:p>
      <text:p text:style-name="P11"/>
      <text:p text:style-name="P11">Naomi has requested that we allow the library cleaners to submit bids for hourly pay, rather than monthly pay. She would also like to open the Platteville Library contract to any interested parties. Ellen motioned that all contracts for cleaners be changed to hourly rates and that bids be opened for the Platteville contract, Ricky seconded, and the motion unanimously passed.</text:p>
      <text:p text:style-name="P11"/>
      <text:p text:style-name="P4"><text:span text:style-name="T2">Derek circulated a survey around the Platteville and Gilcrest communities about the </text:span>libraries. The results were compiled and presented at this meeting. The information gathered could be used to guide the strategic plan.</text:p>
      <text:p text:style-name="P4"/>
      <text:p text:style-name="P4">With no additional business Karen motioned and Annette seconded the adjournment of this month’s meeting. The next meeting will be Tuesday, November 26<text:span text:style-name="T1">th</text:span> at 8:30AM.</text:p>
      <text:p text:style-name="P4"/>
      <text:p text:style-name="P4">Respectfully submitted,</text:p>
      <text:p text:style-name="P4"/>
      <text:p text:style-name="P4">Derek Werner, Assistant Direct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askerville Old Face" svg:font-family="'Baskerville Old Face'"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Book Antiqua" fo:font-size="18pt" fo:font-weight="bold" style:font-size-asian="18pt" style:font-weight-asian="bold"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Title_20_Char" style:display-name="Title Char" style:family="text" style:parent-style-name="Default_20_Paragraph_20_Font">
      <style:text-properties style:font-name="Book Antiqua" fo:font-size="18pt" fo:font-weight="bold" style:font-name-asian="Times New Roman1" style:font-size-asian="18pt" style:font-weight-asian="bold" style:font-name-complex="Times New Roman1" style:font-size-complex="14pt" style:font-weight-complex="bold"/>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askerville Old Face" fo:font-size="9.5pt" style:font-size-asian="9.5pt"/>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Platteville Library Trustees board meeting on October 29, 202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LD Staff</meta:initial-creator>
    <dc:creator>Derek Werner</dc:creator>
    <meta:editing-cycles>132</meta:editing-cycles>
    <meta:print-date>2016-01-13T18:20:00</meta:print-date>
    <meta:creation-date>2016-01-13T17:58:00</meta:creation-date>
    <dc:date>2024-10-29T11:54:47.18</dc:date>
    <meta:editing-duration>PT3H34M39S</meta:editing-duration>
    <meta:generator>OpenOffice/4.1.15$Win32 OpenOffice.org_project/4115m2$Build-9813</meta:generator>
    <meta:document-statistic meta:table-count="0" meta:image-count="0" meta:object-count="0" meta:page-count="2" meta:paragraph-count="26" meta:word-count="488" meta:character-count="3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