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askerville Old Face" svg:font-family="'Baskerville Old Face'"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Baskerville Old Face" fo:font-size="9.5pt" style:font-size-asian="9.5pt"/>
    </style:style>
    <style:style style:name="P2" style:family="paragraph" style:parent-style-name="Standard">
      <style:text-properties style:font-name="Baskerville Old Face"/>
    </style:style>
    <style:style style:name="P3" style:family="paragraph" style:parent-style-name="Standard">
      <style:text-properties style:font-name="Baskerville Old Face" fo:font-size="8pt" style:font-size-asian="8pt"/>
    </style:style>
    <style:style style:name="P4" style:family="paragraph" style:parent-style-name="Standard">
      <style:text-properties style:font-name="Baskerville Old Face" fo:font-size="14pt" style:font-size-asian="14pt" style:font-size-complex="14pt"/>
    </style:style>
    <style:style style:name="P5" style:family="paragraph" style:parent-style-name="Standard">
      <style:paragraph-properties fo:text-align="center" style:justify-single-word="false"/>
      <style:text-properties style:font-name="Baskerville Old Face" fo:font-style="italic" style:font-style-asian="italic" style:font-style-complex="italic"/>
    </style:style>
    <style:style style:name="P6" style:family="paragraph" style:parent-style-name="Standard">
      <style:paragraph-properties fo:text-align="center" style:justify-single-word="false"/>
      <style:text-properties style:font-name="Baskerville Old Face" fo:font-size="16pt" style:text-underline-style="solid" style:text-underline-width="auto" style:text-underline-color="font-color" fo:font-weight="bold" style:font-size-asian="16pt" style:font-weight-asian="bold" style:font-size-complex="16pt"/>
    </style:style>
    <style:style style:name="P7" style:family="paragraph" style:parent-style-name="Standard">
      <style:paragraph-properties fo:text-align="center" style:justify-single-word="false"/>
      <style:text-properties style:font-name="Baskerville Old Face" fo:font-size="16pt" style:text-underline-style="solid" style:text-underline-width="auto" style:text-underline-color="font-color" fo:font-weight="bold" style:font-size-asian="16pt" style:font-weight-asian="bold" style:font-size-complex="16pt" style:font-weight-complex="bold"/>
    </style:style>
    <style:style style:name="P8" style:family="paragraph" style:parent-style-name="Standard">
      <style:paragraph-properties fo:text-align="center" style:justify-single-word="false" fo:background-color="#e6e6e6">
        <style:background-image/>
      </style:paragraph-properties>
      <style:text-properties style:font-name="Baskerville Old Face" fo:font-size="14pt" fo:font-weight="bold" style:font-size-asian="14pt" style:font-weight-asian="bold" style:font-size-complex="14pt" style:font-weight-complex="bold"/>
    </style:style>
    <style:style style:name="P9" style:family="paragraph" style:parent-style-name="Standard">
      <style:text-properties style:font-name="Baskerville Old Face" fo:font-size="14pt" style:font-size-asian="14pt" style:font-size-complex="14pt"/>
    </style:style>
    <style:style style:name="P10" style:family="paragraph" style:parent-style-name="Title" style:master-page-name="Standard">
      <style:paragraph-properties style:page-number="auto"/>
      <style:text-properties style:font-name="Baskerville Old Face" fo:font-size="24pt" style:font-size-asian="24pt" style:font-size-complex="24pt"/>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latteville Public and Nantes Libraries</text:p>
      <text:p text:style-name="P5">504 Marion Avenue - Platteville, CO <text:s/>80651 - Phone: 970-785-2231</text:p>
      <text:p text:style-name="P3"/>
      <text:p text:style-name="P8">November 25<text:span text:style-name="T1">th</text:span>, 2025 Monthly Meeting of the Board of Trustees</text:p>
      <text:p text:style-name="P3"/>
      <text:p text:style-name="P6">Trustees Present</text:p>
      <text:p text:style-name="P4">President Tricia Patterson, Ellen Hale, Cassie Lawson, and Ricky Patterson were present. Karen Giardino was present via phone conference.</text:p>
      <text:p text:style-name="P3"/>
      <text:p text:style-name="P6">Staff Present</text:p>
      <text:p text:style-name="P4">Derek Werner was present. Naomi Nguyen was absent.</text:p>
      <text:p text:style-name="P4"/>
      <text:p text:style-name="P7">Approval of Agenda &amp; Minutes</text:p>
      <text:p text:style-name="P4">Cassie moved, Ricky seconded, and today’s agenda with changes were unanimously approved. Karen moved, Ricky seconded, and the minutes from the board meeting on October 28, 2025 were unanimously approved. </text:p>
      <text:p text:style-name="P2"/>
      <text:p text:style-name="P7">Presentation of Purchase Orders and Financial Review</text:p>
      <text:p text:style-name="P4">A summary of the Library’s petty cash account was submitted as Attachment A.</text:p>
      <text:p text:style-name="P4">The Balance Sheet and Colorado Trust statements were submitted as Attachment B. A list of purchase orders was submitted as Attachment C and made a part of the minutes for the Platteville and Nantes Libraries, totaling $8613.33 for November 2025. Credit card statements were not available at the time of this meeting and will be provided at the next meeting. Ricky moved that the purchase orders submitted at the time of this meeting be paid, Ellen seconded, and the payments were unanimously approved.</text:p>
      <text:p text:style-name="P2"/>
      <text:p text:style-name="P7">Library Director’s Report</text:p>
      <text:p text:style-name="P4">A copy of the Director’s Report was submitted as Attachment D and made a part of the minutes.</text:p>
      <text:p text:style-name="P4"/>
      <text:p text:style-name="P6">Old Business</text:p>
      <text:p text:style-name="P4">The new heat pump should be installed today!</text:p>
      <text:p text:style-name="P4">Martinez Roofing inspected the roof of the Platteville Public Library. He found a few areas that need some small repairs. Once he presents an estimate for the repairs they will be shared with the Board.</text:p>
      <text:p text:style-name="P4">HPLD has created a Safety Improvement Fund to help libraries pay for projects that promote safety, such as security cameras, alarms, emergency lighting, etc.</text:p>
      <text:p text:style-name="P4"/>
      <text:p text:style-name="P4"/>
      <text:p text:style-name="P4"><text:soft-page-break/></text:p>
      <text:p text:style-name="P7">New Business</text:p>
      <text:p text:style-name="P4">Ellen motioned that Naomi pay holiday bonuses based on what was given in previous years, Cassie seconded, and the motion unanimously passed.</text:p>
      <text:p text:style-name="P4"/>
      <text:p text:style-name="P4">With no additional business Ellen motioned and Cassie seconded the adjournment of this month’s meeting. The next meeting will be at the Cracked Egg in Platteville on a date and time to be determined in December.</text:p>
      <text:p text:style-name="P4"/>
      <text:p text:style-name="P4">Respectfully submitted,</text:p>
      <text:p text:style-name="P4"/>
      <text:p text:style-name="P4">Derek Werner, Assistant Directo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askerville Old Face" svg:font-family="'Baskerville Old Face'"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Book Antiqua" fo:font-size="18pt" fo:font-weight="bold" style:font-size-asian="18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Title_20_Char" style:display-name="Title Char" style:family="text" style:parent-style-name="Default_20_Paragraph_20_Font">
      <style:text-properties style:font-name="Book Antiqua" fo:font-size="18pt" fo:font-weight="bold" style:font-name-asian="Times New Roman1" style:font-size-asian="18pt" style:font-weight-asian="bold" style:font-name-complex="Times New Roman1" style:font-size-complex="14pt" style:font-weight-complex="bold"/>
    </style:style>
    <style:style style:name="Header_20_Char" style:display-name="Head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parent-style-name="Default_20_Paragraph_20_Font">
      <style:text-properties style:font-name="Times New Roman" fo:font-size="12pt" style:font-name-asian="Times New Roman1"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Baskerville Old Face" fo:font-size="9.5pt" style:font-size-asian="9.5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Platteville Library Trustees board meeting on November 25, 202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LD Staff</meta:initial-creator>
    <dc:creator>Derek Werner</dc:creator>
    <meta:editing-cycles>123</meta:editing-cycles>
    <meta:print-date>2016-01-13T18:20:00</meta:print-date>
    <meta:creation-date>2016-01-13T17:58:00</meta:creation-date>
    <dc:date>2025-11-25T09:16:49.24</dc:date>
    <meta:editing-duration>PT1H29M40S</meta:editing-duration>
    <meta:generator>OpenOffice/4.1.15$Win32 OpenOffice.org_project/4115m2$Build-9813</meta:generator>
    <meta:document-statistic meta:table-count="0" meta:image-count="0" meta:object-count="0" meta:page-count="2" meta:paragraph-count="24" meta:word-count="359" meta:character-count="22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