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Title" style:master-page-name="Standard">
      <style:paragraph-properties style:page-number="auto"/>
      <style:text-properties style:font-name="Baskerville Old Face" fo:font-size="24pt" style:text-underline-style="none" style:font-size-asian="24pt" style:font-size-complex="24pt"/>
    </style:style>
    <style:style style:name="P3" style:family="paragraph" style:parent-style-name="Standard">
      <style:paragraph-properties fo:text-align="center" style:justify-single-word="false"/>
      <style:text-properties style:font-name="Baskerville Old Face" fo:font-style="italic" style:text-underline-style="none" style:font-style-asian="italic" style:font-style-complex="italic"/>
    </style:style>
    <style:style style:name="P4" style:family="paragraph" style:parent-style-name="Standard">
      <style:text-properties style:font-name="Baskerville Old Face" fo:font-size="8pt" style:text-underline-style="none" style:font-size-asian="8pt"/>
    </style:style>
    <style:style style:name="P5" style:family="paragraph" style:parent-style-name="Standard">
      <style:text-properties style:font-name="Baskerville Old Face" fo:font-size="8pt" style:text-underline-style="none" style:font-size-asian="8pt" style:font-size-complex="8pt"/>
    </style:style>
    <style:style style:name="P6" style:family="paragraph" style:parent-style-name="Standard">
      <style:paragraph-properties fo:text-align="center" style:justify-single-word="false"/>
      <style:text-properties style:font-name="Baskerville Old Face" fo:font-size="16pt" style:text-underline-style="none"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none"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style:font-name="Baskerville Old Face" fo:font-size="14pt" style:text-underline-style="none" style:font-size-asian="14pt" style:font-size-complex="14pt"/>
    </style:style>
    <style:style style:name="P10" style:family="paragraph" style:parent-style-name="Standard">
      <style:paragraph-properties fo:text-align="start" style:justify-single-word="false"/>
      <style:text-properties style:font-name="Baskerville Old Face" fo:font-size="14pt" style:text-underline-style="none" fo:font-weight="normal" style:font-size-asian="14pt" style:font-weight-asian="normal" style:font-size-complex="14pt" style:font-weight-complex="normal"/>
    </style:style>
    <style:style style:name="P11" style:family="paragraph" style:parent-style-name="Standard">
      <style:text-properties style:font-name="Baskerville Old Face" style:text-underline-style="none"/>
    </style:style>
    <style:style style:name="P12" style:family="paragraph" style:parent-style-name="Standard">
      <style:text-properties style:text-underline-style="none"/>
    </style:style>
    <style:style style:name="P13" style:family="paragraph" style:parent-style-name="Standard">
      <style:paragraph-properties fo:text-align="center" style:justify-single-word="false" fo:background-color="#e6e6e6">
        <style:background-image/>
      </style:paragraph-properties>
      <style:text-properties style:font-name="Baskerville Old Face" fo:font-size="14pt" style:text-underline-style="none"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font-name="Baskerville Old Fac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tteville Public and Nantes Libraries</text:p>
      <text:p text:style-name="P3">504 Marion Avenue - Platteville, CO <text:s/>80651 - Phone: 970-785-2231</text:p>
      <text:p text:style-name="P4"/>
      <text:p text:style-name="P13">January 28<text:span text:style-name="T1">th</text:span>, 2025 Monthly Meeting of the Board of Trustees</text:p>
      <text:p text:style-name="P4"/>
      <text:p text:style-name="P6">Trustees Present</text:p>
      <text:p text:style-name="P9">President Tricia Patterson, Karen Giardino, and Ricky Patterson were present. Ellen Hale, Cassie Lawson, and Annette Price were absent.</text:p>
      <text:p text:style-name="P4"/>
      <text:p text:style-name="P6">Staff Present</text:p>
      <text:p text:style-name="P9">Naomi Nguyen and Derek Werner were present.</text:p>
      <text:p text:style-name="P9"/>
      <text:p text:style-name="P7">Approval of Agenda &amp; Minutes</text:p>
      <text:p text:style-name="P9">Ricky moved, Karen seconded, and today’s agenda with changes were unanimously approved. Karen moved, Ricky seconded, and the minutes from the board meetings on December 17, 2024, January 13, 2025, and January 21, 2025 were unanimously approved. </text:p>
      <text:p text:style-name="P11"/>
      <text:p text:style-name="P7">Presentation of Purchase Orders and Financial Review</text:p>
      <text:p text:style-name="P9">A summary of the Library’s petty cash account was submitted as Attachment A.</text:p>
      <text:p text:style-name="P9">The Balance Sheet and Colorado Trust statements were submitted as Attachment B. A list of purchase orders and credit card statements were submitted as Attachment C and made a part of the minutes for the Platteville and Nantes Libraries, totaling $12,873.77 for January 2025. Ricky moved that the purchase orders submitted at the time of this meeting, as well as the remaining purchase orders from December 17 through December 31, 2024, be paid, Karen seconded, and the payments were unanimously approved.</text:p>
      <text:p text:style-name="P11"/>
      <text:p text:style-name="P7">Library Director’s Report</text:p>
      <text:p text:style-name="P9">A copy of the Director’s Report was submitted as Attachment D and made a part of the minutes.</text:p>
      <text:p text:style-name="P9"/>
      <text:p text:style-name="P6">Old Business</text:p>
      <text:p text:style-name="P9">The gas lines at the Platteville Library are being repaired, with heat set to hopefully return by the end of the week.</text:p>
      <text:p text:style-name="P9">The Board members attended a training session held by CIRSA. It will be discussed when more members are present at a meeting.</text:p>
      <text:p text:style-name="P5"/>
      <text:p text:style-name="P7"/>
      <text:p text:style-name="P7"/>
      <text:p text:style-name="P7"><text:soft-page-break/>New Business</text:p>
      <text:p text:style-name="P9">The annual election of board officers was held. The results are as follows:</text:p>
      <text:p text:style-name="P9">President: Tricia Patterson</text:p>
      <text:p text:style-name="P9">Vice President: Ellen Hale</text:p>
      <text:p text:style-name="P9">Secretary: Karen Giardino</text:p>
      <text:p text:style-name="P9"/>
      <text:p text:style-name="P9">The subject of public comments during board meetings was mentioned at the board training. It was suggested that time be set aside in the agendas for public comments, with rules for conduct inspired by the Town of Platteville Board of Trustees. A public comment section will be added to all agendas going forward, with changes to the rules made by the Board as needed.</text:p>
      <text:p text:style-name="P9"/>
      <text:p text:style-name="P9">The discussion on board by-laws will be tabled until the next meeting.</text:p>
      <text:p text:style-name="P5"/>
      <text:p text:style-name="P8">Correspondence</text:p>
      <text:p text:style-name="P10">A thank you note was sent to the Board by staff member Mary Schafer.</text:p>
      <text:p text:style-name="P5"/>
      <text:p text:style-name="P9">With no additional business Karen motioned and Ricky seconded the adjournment of this month’s meeting. The next meeting will be Tuesday, February 25<text:span text:style-name="T1">th</text:span> at 8:30AM.</text:p>
      <text:p text:style-name="P9"/>
      <text:p text:style-name="P9">Respectfully submitted,</text:p>
      <text:p text:style-name="P9"/>
      <text:p text:style-name="P12"><text:span text:style-name="T2">Derek Werner, Assistant Direc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January 28,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26</meta:editing-cycles>
    <meta:print-date>2016-01-13T18:20:00</meta:print-date>
    <meta:creation-date>2016-01-13T17:58:00</meta:creation-date>
    <dc:date>2025-01-28T09:34:57.79</dc:date>
    <meta:editing-duration>PT1H40S</meta:editing-duration>
    <meta:generator>OpenOffice/4.1.15$Win32 OpenOffice.org_project/4115m2$Build-9813</meta:generator>
    <meta:document-statistic meta:table-count="0" meta:image-count="0" meta:object-count="0" meta:page-count="2" meta:paragraph-count="30" meta:word-count="421" meta:character-count="2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