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14pt" style:font-size-asian="14pt" style:font-size-complex="14pt"/>
    </style:style>
    <style:style style:name="P5"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6"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9" style:family="paragraph" style:parent-style-name="Title" style:master-page-name="Standard">
      <style:paragraph-properties style:page-number="auto"/>
      <style:text-properties style:font-name="Baskerville Old Face" fo:font-size="24pt" style:font-size-asian="24pt" style:font-size-complex="24pt"/>
    </style:style>
    <style:style style:name="P10" style:family="paragraph" style:parent-style-name="Standard">
      <style:text-properties style:font-name="Baskerville Old Face" fo:font-size="14pt" style:font-size-asian="14pt" style:font-size-complex="1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latteville Public and Nantes Libraries</text:p>
      <text:p text:style-name="P5">504 Marion Avenue - Platteville, CO <text:s/>80651 - Phone: 970-785-2231</text:p>
      <text:p text:style-name="P3"/>
      <text:p text:style-name="P8">January 27<text:span text:style-name="T1">th</text:span>, 2026 Monthly Meeting of the Board of Trustees</text:p>
      <text:p text:style-name="P3"/>
      <text:p text:style-name="P6">Trustees Present</text:p>
      <text:p text:style-name="P4">President Tricia Patterson, Karen Giardino, and Ricky Patterson were present. Ellen Hale and Cassie Lawson were absent.</text:p>
      <text:p text:style-name="P3"/>
      <text:p text:style-name="P6">Staff Present</text:p>
      <text:p text:style-name="P4">Naomi Nguyen and Derek Werner were present.</text:p>
      <text:p text:style-name="P4"/>
      <text:p text:style-name="P7">Approval of Agenda &amp; Minutes</text:p>
      <text:p text:style-name="P4">Karen moved, Ricky seconded, and today’s agenda with changes were unanimously approved. Karen moved, Ricky seconded, and the minutes from the board meeting on December 15, 2025 were unanimously approved. </text:p>
      <text:p text:style-name="P2"/>
      <text:p text:style-name="P7">Presentation of Purchase Orders and Financial Review</text:p>
      <text:p text:style-name="P4">A summary of the Library’s petty cash account for both December 2025 and January 2026 was submitted as Attachment A.</text:p>
      <text:p text:style-name="P4">The Balance Sheet and Colorado Trust statements were submitted as Attachment B. A list of purchase orders and credit card statements were submitted as Attachment C and made a part of the minutes for the Platteville and Nantes Libraries, totaling $3893.52 for December 2025 (additional bills paid after December 2025 meeting) and $41,456.84 for January 2026. Ricky moved that the purchase orders submitted at the time of this meeting be paid, Karen seconded, and the payments were unanimously approved.</text:p>
      <text:p text:style-name="P2"/>
      <text:p text:style-name="P7">Library Director’s Report</text:p>
      <text:p text:style-name="P4">A copy of the Director’s Report was submitted as Attachment D and made a part of the minutes.</text:p>
      <text:p text:style-name="P4"/>
      <text:p text:style-name="P6">Old Business</text:p>
      <text:p text:style-name="P4">There was no old business discussed at this meeting.</text:p>
      <text:p text:style-name="P4"/>
      <text:p text:style-name="P7">New Business</text:p>
      <text:p text:style-name="P4">Naomi is interested in taking advantage of substitute employees through HPLD. This would help in circumstances when a majority of the staff is out at the same time for illness, vacation, etc. She has worked with the Town of Platteville to work out the details on making use of substitutes.</text:p>
      <text:p text:style-name="P4"><text:soft-page-break/>Karen moved that the current board positions of 2025 be maintained in 2026 rather than having an election. Ricky moved, and the motion was unanimously approved.</text:p>
      <text:p text:style-name="P4">The Kids' Christmas Shopping raised about $150. Naomi asked the Board to approve an additional amount to include in the donation and that it be donated to the Weld Food Bank. Karen moved that an additional amount be donated to round the total up to $500, Ricky seconded, and the motion was unanimously approved.</text:p>
      <text:p text:style-name="P4"/>
      <text:p text:style-name="P4">With no additional business, Karen motioned and Ricky seconded the adjournment of this month’s meeting. The next meeting will be Tuesday, February 24 at 8:30AM.</text:p>
      <text:p text:style-name="P4"/>
      <text:p text:style-name="P4">Respectfully submitted,</text:p>
      <text:p text:style-name="P4"/>
      <text:p text:style-name="P4">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January 27, 202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25</meta:editing-cycles>
    <meta:print-date>2016-01-13T18:20:00</meta:print-date>
    <meta:creation-date>2016-01-13T17:58:00</meta:creation-date>
    <dc:date>2026-01-27T09:43:38.84</dc:date>
    <meta:editing-duration>PT1H21M33S</meta:editing-duration>
    <meta:generator>OpenOffice/4.1.15$Win32 OpenOffice.org_project/4115m2$Build-9813</meta:generator>
    <meta:document-statistic meta:table-count="0" meta:image-count="0" meta:object-count="0" meta:page-count="2" meta:paragraph-count="24" meta:word-count="398" meta:character-count="2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