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Baskerville Old Face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Baskerville Old Face" fo:font-style="italic" style:font-style-asian="italic" style:font-style-complex="italic"/>
    </style:style>
    <style:style style:name="P4" style:parent-style-name="Standard" style:family="paragraph">
      <style:text-properties style:font-name="Baskerville Old Face" fo:font-size="8pt" style:font-size-asian="8pt"/>
    </style:style>
    <style:style style:name="P5" style:parent-style-name="Standard" style:family="paragraph">
      <style:paragraph-properties fo:text-align="center" fo:background-color="#E6E6E6"/>
      <style:text-properties style:font-name="Baskerville Old Face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Baskerville Old Face" fo:font-size="8pt" style:font-size-asian="8pt"/>
    </style:style>
    <style:style style:name="P7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Baskerville Old Face" fo:font-size="14pt" style:font-size-asian="14pt" style:font-size-complex="14pt"/>
    </style:style>
    <style:style style:name="P9" style:parent-style-name="Standard" style:family="paragraph">
      <style:text-properties style:font-name="Baskerville Old Face" fo:font-size="8pt" style:font-size-asian="8pt"/>
    </style:style>
    <style:style style:name="P10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Baskerville Old Face" fo:font-size="14pt" style:font-size-asian="14pt" style:font-size-complex="14pt"/>
    </style:style>
    <style:style style:name="P12" style:parent-style-name="Standard" style:family="paragraph">
      <style:text-properties style:font-name="Baskerville Old Face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Baskerville Old Face" fo:font-size="14pt" style:font-size-asian="14pt" style:font-size-complex="14pt"/>
    </style:style>
    <style:style style:name="P15" style:parent-style-name="Standard" style:family="paragraph">
      <style:text-properties style:font-name="Baskerville Old Face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Baskerville Old Face" fo:font-size="14pt" style:font-size-asian="14pt" style:font-size-complex="14pt"/>
    </style:style>
    <style:style style:name="P18" style:parent-style-name="Standard" style:family="paragraph">
      <style:text-properties style:font-name="Baskerville Old Face" fo:font-size="14pt" style:font-size-asian="14pt" style:font-size-complex="14pt"/>
    </style:style>
    <style:style style:name="P19" style:parent-style-name="Standard" style:family="paragraph">
      <style:text-properties style:font-name="Baskerville Old Face" fo:font-size="14pt" style:font-size-asian="14pt" style:font-size-complex="14pt"/>
    </style:style>
    <style:style style:name="P20" style:parent-style-name="Standard" style:family="paragraph">
      <style:text-properties style:font-name="Baskerville Old Face" fo:font-size="14pt" style:font-size-asian="14pt" style:font-size-complex="14pt"/>
    </style:style>
    <style:style style:name="P21" style:parent-style-name="Standard" style:family="paragraph">
      <style:text-properties style:font-name="Baskerville Old Face" fo:font-size="14pt" style:font-size-asian="14pt" style:font-size-complex="14pt"/>
    </style:style>
    <style:style style:name="P22" style:parent-style-name="Standard" style:family="paragraph">
      <style:text-properties style:font-name="Baskerville Old Face" fo:font-size="14pt" style:font-size-asian="14pt" style:font-size-complex="14pt"/>
    </style:style>
    <style:style style:name="P23" style:parent-style-name="Standard" style:family="paragraph">
      <style:text-properties style:font-name="Baskerville Old Face" fo:font-size="14pt" style:font-size-asian="14pt" style:font-size-complex="14pt"/>
    </style:style>
  </office:automatic-styles>
  <office:body>
    <office:text text:use-soft-page-breaks="true">
      <text:p text:style-name="P1">Platteville Public and Nantes Libraries</text:p>
      <text:p text:style-name="P3">504 Marion Avenue - Platteville, CO <text:s/>80651 - Phone: 970-785-2231</text:p>
      <text:p text:style-name="P4"/>
      <text:p text:style-name="P5">November 11, 2024 Special Meeting of the Board of Trustees</text:p>
      <text:p text:style-name="P6"/>
      <text:p text:style-name="P7">Trustees Present</text:p>
      <text:p text:style-name="P8">President Tricia Patterson, Karen Giardino, and Ricky Patterson were present. Ellen Hale, Cassie Lawson, and Annette Price were not present.</text:p>
      <text:p text:style-name="P9"/>
      <text:p text:style-name="P10">Staff Present</text:p>
      <text:p text:style-name="P11">Naomi Nguyen and Derek Werner were present.</text:p>
      <text:p text:style-name="P12"/>
      <text:p text:style-name="P13">Approval of Agenda</text:p>
      <text:p text:style-name="P14">Meeting was called to order at 11:09 AM. Ricky moved, Karen seconded, and today’s agenda was unanimously approved.</text:p>
      <text:p text:style-name="P15"/>
      <text:p text:style-name="P16">Parking Lot Project</text:p>
      <text:p text:style-name="P17">Bradley Curtis from EPS Group presented a summary of all submitted bids for the parking lot project at the Platteville Public Library. EPS has recommended that A-1 Chipseal be selected to construct the project. The board members present reviewed the supplied materials. Ricky motioned that A-1 Chipseal be selected for the project based on their bid plus “add alternate” costs<text:s/>for a total of $97,499.50, Karen seconded, and the motion unanimously passed.</text:p>
      <text:p text:style-name="P18"/>
      <text:p text:style-name="P19">With no additional business Karen motioned and Ricky seconded the adjournment of this special meeting at 11:32 AM.</text:p>
      <text:p text:style-name="P20"/>
      <text:p text:style-name="P21">Respectfully submitted,</text:p>
      <text:p text:style-name="P22"/>
      <text:p text:style-name="P23">Derek Werner, Assistant Directo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Book Antiqua" fo:font-weight="bold" style:font-weight-asian="bold" style:font-weight-complex="bold" fo:font-size="18pt" style:font-size-asian="18pt" style:font-size-complex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itleChar" style:display-name="Title Char" style:family="text" style:parent-style-name="DefaultParagraphFont">
      <style:text-properties style:font-name="Book Antiqua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Baskerville Old Face" fo:font-size="9.5pt" style:font-size-asian="9.5pt"/>
    </style:style>
  </office:automatic-styles>
  <office:master-styles>
    <style:master-page style:name="MP0" style:page-layout-name="PL0">
      <style:footer>
        <text:p text:style-name="P2">Platteville Library Trustees board meeting 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LD Staff</meta:initial-creator>
    <dc:creator>Derek Werner</dc:creator>
    <meta:creation-date>2016-01-13T17:58:00Z</meta:creation-date>
    <dc:date>2024-11-05T22:43:00Z</dc:date>
    <meta:print-date>2016-01-13T18:20:00Z</meta:print-date>
    <meta:template xlink:href="Normal" xlink:type="simple"/>
    <meta:editing-cycles>118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8" meta:row-count="8" meta:non-whitespace-character-count="996"/>
  </office:meta>
</office:document-meta>
</file>