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askerville Old Face" svg:font-family="'Baskerville Old Face'"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Baskerville Old Face" fo:font-size="9.5pt" style:font-size-asian="9.5pt"/>
    </style:style>
    <style:style style:name="P2" style:family="paragraph" style:parent-style-name="Standard">
      <style:text-properties style:font-name="Baskerville Old Face"/>
    </style:style>
    <style:style style:name="P3" style:family="paragraph" style:parent-style-name="Standard">
      <style:text-properties style:font-name="Baskerville Old Face" fo:font-size="8pt" style:font-size-asian="8pt"/>
    </style:style>
    <style:style style:name="P4" style:family="paragraph" style:parent-style-name="Standard">
      <style:text-properties style:font-name="Baskerville Old Face" fo:font-size="14pt" style:font-size-asian="14pt" style:font-size-complex="14pt"/>
    </style:style>
    <style:style style:name="P5" style:family="paragraph" style:parent-style-name="Standard">
      <style:paragraph-properties fo:text-align="start" style:justify-single-word="false"/>
      <style:text-properties style:font-name="Baskerville Old Face" fo:font-size="14pt" style:text-underline-style="none"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style:font-name="Baskerville Old Face" fo:font-style="italic" style:font-style-asian="italic" style:font-style-complex="italic"/>
    </style:style>
    <style:style style:name="P7" style:family="paragraph" style:parent-style-name="Standard">
      <style:paragraph-properties fo:text-align="center" style:justify-single-word="false"/>
      <style:text-properties style:font-name="Baskerville Old Face" fo:font-size="16pt" style:text-underline-style="solid" style:text-underline-width="auto" style:text-underline-color="font-color" fo:font-weight="bold" style:font-size-asian="16pt" style:font-weight-asian="bold" style:font-size-complex="16pt"/>
    </style:style>
    <style:style style:name="P8" style:family="paragraph" style:parent-style-name="Standard">
      <style:paragraph-properties fo:text-align="center" style:justify-single-word="false"/>
      <style:text-properties style:font-name="Baskerville Old Face"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Standard">
      <style:paragraph-properties fo:text-align="center" style:justify-single-word="false" fo:background-color="#e6e6e6">
        <style:background-image/>
      </style:paragraph-properties>
      <style:text-properties style:font-name="Baskerville Old Face" fo:font-size="14pt" fo:font-weight="bold" style:font-size-asian="14pt" style:font-weight-asian="bold" style:font-size-complex="14pt" style:font-weight-complex="bold"/>
    </style:style>
    <style:style style:name="P10" style:family="paragraph" style:parent-style-name="Standard">
      <style:text-properties style:font-name="Baskerville Old Face" fo:font-size="14pt" style:font-size-asian="14pt" style:font-size-complex="14pt"/>
    </style:style>
    <style:style style:name="P11" style:family="paragraph" style:parent-style-name="Title" style:master-page-name="Standard">
      <style:paragraph-properties style:page-number="auto"/>
      <style:text-properties style:font-name="Baskerville Old Face" fo:font-size="24pt" style:font-size-asian="24pt"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latteville Public and Nantes Libraries</text:p>
      <text:p text:style-name="P6">504 Marion Avenue - Platteville, CO <text:s/>80651 - Phone: 970-785-2231</text:p>
      <text:p text:style-name="P3"/>
      <text:p text:style-name="P9">March 25, 2025 Monthly Meeting of the Board of Trustees</text:p>
      <text:p text:style-name="P3"/>
      <text:p text:style-name="P7">Trustees Present</text:p>
      <text:p text:style-name="P4">President Tricia Patterson, Ellen Hale, Cassie Lawson, and Ricky Patterson were present. Karen Giardino was absent.</text:p>
      <text:p text:style-name="P3"/>
      <text:p text:style-name="P7">Staff Present</text:p>
      <text:p text:style-name="P4">Naomi Nguyen and Derek Werner were present.</text:p>
      <text:p text:style-name="P4"/>
      <text:p text:style-name="P8">Approval of Agenda &amp; Minutes</text:p>
      <text:p text:style-name="P4">Cassie moved, Ellen seconded, and today’s agenda with changes were unanimously approved. Cassie moved, Ricky seconded, and the minutes from the board meeting on February 25, 2025 were unanimously approved. </text:p>
      <text:p text:style-name="P2"/>
      <text:p text:style-name="P8">Executive Session</text:p>
      <text:p text:style-name="P5">Ellen moved that the Board enter Executive Session pursuant to Colorado Revised Statue 24-6-402(4)(f) for discussion of a personnel matter involving the yearly evaluation of Library Director Naomi Nguyen, who was previously informed of this meeting. Ricky seconded, and with a unanimous vote, the Board entered Executive Session at 8:45 AM. Ellen motioned, Ricky seconded, and with a unanimous vote, the Board exited Executive Session at 8:58 AM.</text:p>
      <text:p text:style-name="P2"/>
      <text:p text:style-name="P8">Presentation of Purchase Orders and Financial Review</text:p>
      <text:p text:style-name="P4">A summary of the Library’s petty cash account was submitted as Attachment A.</text:p>
      <text:p text:style-name="P4">The Balance Sheet and Colorado Trust statements were submitted as Attachment B. A list of purchase orders and credit card statements were submitted as Attachment C and made a part of the minutes for the Platteville and Nantes Libraries, totaling $5,766.37 for March 2025. Ellen moved that the purchase orders submitted at the time of this meeting be paid, Cassie seconded, and the payments were unanimously approved.</text:p>
      <text:p text:style-name="P2"/>
      <text:p text:style-name="P8">Library Director’s Report</text:p>
      <text:p text:style-name="P4">A copy of the Director’s Report was submitted as Attachment D and made a part of the minutes.</text:p>
      <text:p text:style-name="P4"/>
      <text:p text:style-name="P4"/>
      <text:p text:style-name="P4"/>
      <text:p text:style-name="P7"><text:soft-page-break/>Old Business</text:p>
      <text:p text:style-name="P4">The current electrical system can handle the installation of one heat pump in the Platteville Public Library. The Board would like to move forward with installing one heat pump now, and upgrading the electrical system in the future to handle a second heat pump.</text:p>
      <text:p text:style-name="P4">To help plan a thank you celebration for Annette Price's years of service on the Board, the Board will select a few dates and see which one works best for Annette.</text:p>
      <text:p text:style-name="P4"/>
      <text:p text:style-name="P8">New Business</text:p>
      <text:p text:style-name="P4">Naomi will look into options for adding a surge protector to the Platteville Public Library.</text:p>
      <text:p text:style-name="P4">Ellen will bring a completed <text:s/>proposal for changes to the Board by-laws to the next meeting.</text:p>
      <text:p text:style-name="P4">Naomi presented changes to the following policies: “Disruptive Patron,” “Patron Rights and Responsibilities Statement,” and “ Videography.” Ellen suggested additional changes. Ellen motioned that the presented policies with changes be approved, Ricky seconded, and the motion unanimously passed.</text:p>
      <text:p text:style-name="P4"/>
      <text:p text:style-name="P4">With no additional business Ricky motioned and Ellen seconded the adjournment of this month’s meeting. The next meeting will be Tuesday, April 29 at 8:30AM.</text:p>
      <text:p text:style-name="P4"/>
      <text:p text:style-name="P4">Respectfully submitted,</text:p>
      <text:p text:style-name="P4"/>
      <text:p text:style-name="P4">Derek Werner, Assistant Directo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askerville Old Face" svg:font-family="'Baskerville Old Face'"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Book Antiqua" fo:font-size="18pt" fo:font-weight="bold" style:font-size-asian="18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Title_20_Char" style:display-name="Title Char" style:family="text" style:parent-style-name="Default_20_Paragraph_20_Font">
      <style:text-properties style:font-name="Book Antiqua" fo:font-size="18pt" fo:font-weight="bold" style:font-name-asian="Times New Roman1" style:font-size-asian="18pt" style:font-weight-asian="bold" style:font-name-complex="Times New Roman1" style:font-size-complex="14pt" style:font-weight-complex="bold"/>
    </style:style>
    <style:style style:name="Header_20_Char" style:display-name="Head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Baskerville Old Face" fo:font-size="9.5pt" style:font-size-asian="9.5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Platteville Library Trustees board meeting on March 25, 202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LD Staff</meta:initial-creator>
    <dc:creator>Derek Werner</dc:creator>
    <meta:editing-cycles>119</meta:editing-cycles>
    <meta:print-date>2016-01-13T18:20:00</meta:print-date>
    <meta:creation-date>2016-01-13T17:58:00</meta:creation-date>
    <dc:date>2025-03-25T10:08:47.14</dc:date>
    <meta:editing-duration>PT2H30M33S</meta:editing-duration>
    <meta:generator>OpenOffice/4.1.15$Win32 OpenOffice.org_project/4115m2$Build-9813</meta:generator>
    <meta:document-statistic meta:table-count="0" meta:image-count="0" meta:object-count="0" meta:page-count="2" meta:paragraph-count="27" meta:word-count="453" meta:character-count="29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