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style style:name="P2" style:family="paragraph" style:parent-style-name="Standard">
      <style:text-properties style:font-name="Baskerville Old Face" fo:font-size="8pt" style:font-size-asian="8pt"/>
    </style:style>
    <style:style style:name="P3" style:family="paragraph" style:parent-style-name="Standard">
      <style:text-properties style:font-name="Baskerville Old Fac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P8" style:family="paragraph" style:parent-style-name="Title" style:master-page-name="Standard">
      <style:paragraph-properties style:page-number="auto"/>
      <style:text-properties style:font-name="Baskerville Old Face" fo:font-size="24pt" style:font-size-asian="24pt" style:font-size-complex="24pt"/>
    </style:style>
    <style:style style:name="P9" style:family="paragraph" style:parent-style-name="Standard">
      <style:text-properties style:font-name="Baskerville Old Face" fo:font-size="8pt" style:font-size-asian="8pt" style:font-size-complex="8pt"/>
    </style:style>
    <style:style style:name="P10" style:family="paragraph" style:parent-style-name="Standard">
      <style:text-properties style:font-name="Baskerville Old Face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tteville Public and Nantes Libraries</text:p>
      <text:p text:style-name="P4">504 Marion Avenue - Platteville, CO <text:s/>80651 - Phone: 970-785-2231</text:p>
      <text:p text:style-name="P2"/>
      <text:p text:style-name="P7">February 25, 2025 Monthly Meeting of the Board of Trustees</text:p>
      <text:p text:style-name="P2"/>
      <text:p text:style-name="P5">Trustees Present</text:p>
      <text:p text:style-name="P3">President Tricia Patterson, Karen Giardino, Cassie Lawson, and Ricky Patterson were present. Ellen Hale was absent.</text:p>
      <text:p text:style-name="P2"/>
      <text:p text:style-name="P5">Staff Present</text:p>
      <text:p text:style-name="P3">Naomi Nguyen and Derek Werner were present.</text:p>
      <text:p text:style-name="P9"/>
      <text:p text:style-name="P6">Approval of Agenda &amp; Minutes</text:p>
      <text:p text:style-name="P3">Karen moved, Ricky seconded, and today’s agenda with changes were unanimously approved. Karen moved, Ricky seconded, and the minutes from the board meeting on January 28, 2025 were unanimously approved.</text:p>
      <text:p text:style-name="P9"/>
      <text:p text:style-name="P6">Presentation of Purchase Orders and Financial Review</text:p>
      <text:p text:style-name="P3">A summary of the Library’s petty cash account was submitted as Attachment A.</text:p>
      <text:p text:style-name="P3">The Balance Sheet and Colorado Trust statements were submitted as Attachment B. A list of purchase orders and credit card statements were submitted as Attachment C and made a part of the minutes for the Platteville and Nantes Libraries, totaling $22,481.74 for February 2025. Ricky moved that the purchase orders submitted at the time of this meeting be paid, Karen seconded, and the payments were unanimously approved.</text:p>
      <text:p text:style-name="P9"/>
      <text:p text:style-name="P6">Assistant Library Director’s Report</text:p>
      <text:p text:style-name="P3">A copy of the Assistant Director’s Report was submitted as Attachment D and made a part of the minutes.</text:p>
      <text:p text:style-name="P9"/>
      <text:p text:style-name="P5">Old Business</text:p>
      <text:p text:style-name="P3">The updates to the Library Board By-Laws are tabled for the next meeting.</text:p>
      <text:p text:style-name="P9"/>
      <text:p text:style-name="P6">New Business</text:p>
      <text:p text:style-name="P3">Library Board of Trustees Member Annette Price has submitted her resignation. The Board will plan a party to show appreciation for her years of service.</text:p>
      <text:p text:style-name="P3"/>
      <text:p text:style-name="P3">A meeting with A-1 Chip Seal and EPS Group will be held on February 28<text:span text:style-name="T1">th</text:span> to discuss the next stages of the parking lot project.</text:p>
      <text:p text:style-name="P3"/>
      <text:p text:style-name="P3">Mary Schafer's husband has passed away. The Board would like to send flowers to her once details for a service are available.</text:p>
      <text:p text:style-name="P3"><text:soft-page-break/></text:p>
      <text:p text:style-name="P3">With no additional business Cassie motioned and Karen seconded the adjournment of this month’s meeting. The next meeting will be Tuesday, March 25<text:span text:style-name="T1">th</text:span> at 8:30AM.</text:p>
      <text:p text:style-name="P3"/>
      <text:p text:style-name="P3">Respectfully submitted,</text:p>
      <text:p text:style-name="P3"/>
      <text:p text:style-name="P3">Derek Werner, Assistant Direc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Book Antiqu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latteville Library Trustees board meeting on February 25,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LD Staff</meta:initial-creator>
    <dc:creator>Derek Werner</dc:creator>
    <meta:editing-cycles>122</meta:editing-cycles>
    <meta:print-date>2016-01-13T18:20:00</meta:print-date>
    <meta:creation-date>2016-01-13T17:58:00</meta:creation-date>
    <dc:date>2025-02-25T09:32:31.10</dc:date>
    <meta:editing-duration>PT1H3M43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326" meta: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