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style style:name="P2" style:family="paragraph" style:parent-style-name="Standard">
      <style:text-properties style:font-name="Baskerville Old Face"/>
    </style:style>
    <style:style style:name="P3" style:family="paragraph" style:parent-style-name="Standard">
      <style:text-properties style:font-name="Baskerville Old Face" fo:font-size="8pt" style:font-size-asian="8pt"/>
    </style:style>
    <style:style style:name="P4" style:family="paragraph" style:parent-style-name="Standard">
      <style:text-properties style:font-name="Baskerville Old Fac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Baskerville Old Face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askerville Old Face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Baskerville Old Face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Baskerville Old Face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Baskerville Old Fac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Title" style:master-page-name="Standard">
      <style:paragraph-properties style:page-number="auto"/>
      <style:text-properties style:font-name="Baskerville Old Face" fo:font-size="24pt" style:font-size-asian="24pt" style:font-size-complex="24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latteville Public and Nantes Libraries</text:p>
      <text:p text:style-name="P5">504 Marion Avenue - Platteville, CO <text:s/>80651 - Phone: 970-785-2231</text:p>
      <text:p text:style-name="P3"/>
      <text:p text:style-name="P8">July 29<text:span text:style-name="T1">th</text:span>, 2025 Monthly Meeting of the Board of Trustees</text:p>
      <text:p text:style-name="P3"/>
      <text:p text:style-name="P6">Trustees Present</text:p>
      <text:p text:style-name="P4">President Tricia Patterson, Karen Giardino, Cassie Lawson, and Ricky Patterson were present. Ellen Hale was absent.</text:p>
      <text:p text:style-name="P3"/>
      <text:p text:style-name="P6">Staff Present</text:p>
      <text:p text:style-name="P4">Naomi Nguyen and Derek Werner were present.</text:p>
      <text:p text:style-name="P4"/>
      <text:p text:style-name="P7">Approval of Agenda &amp; Minutes</text:p>
      <text:p text:style-name="P4">Ricky moved, Cassi seconded, and today’s agenda with changes were unanimously approved. Ellen moved, Ricky seconded, and the minutes from the board meeting on June 24, 2025 were unanimously approved. </text:p>
      <text:p text:style-name="P2"/>
      <text:p text:style-name="P7">Presentation of Purchase Orders and Financial Review</text:p>
      <text:p text:style-name="P4">A summary of the Library’s petty cash account was submitted as Attachment A.</text:p>
      <text:p text:style-name="P4">The Balance Sheet and Colorado Trust statements were submitted as Attachment B. A list of purchase orders and credit card statements were submitted as Attachment C and made a part of the minutes for the Platteville and Nantes Libraries, totaling $9988.45 for July 2025. Karen moved that the purchase orders submitted at the time of this meeting be paid, Cassie seconded, and the payments were unanimously approved.</text:p>
      <text:p text:style-name="P11"/>
      <text:p text:style-name="P7">Library Director’s Report</text:p>
      <text:p text:style-name="P4">A copy of the Director’s Report was submitted as Attachment D and made a part of the minutes.</text:p>
      <text:p text:style-name="P11"/>
      <text:p text:style-name="P6">Old Business</text:p>
      <text:p text:style-name="P4">There was no old business discussed at this meeting.</text:p>
      <text:p text:style-name="P11"/>
      <text:p text:style-name="P7">New Business</text:p>
      <text:p text:style-name="P4">There was no new business discussed at this meeting.</text:p>
      <text:p text:style-name="P11"/>
      <text:p text:style-name="P7">Policy Development</text:p>
      <text:p text:style-name="P10">A policy addressing SB25-276 “Protect Civil Rights Immigration Status” has been developed, using HPLD's existing policy as a template. Ellen motioned that the Civil Rights policy be adopted as written, Karen seconded, and the motion unanimously passed. </text:p>
      <text:p text:style-name="P11"/>
      <text:p text:style-name="P4"><text:soft-page-break/>With no additional business Ricky motioned and Cassie seconded the adjournment of this month’s meeting. The next meeting will be Tuesday, August 26 at 8:30AM.</text:p>
      <text:p text:style-name="P4"/>
      <text:p text:style-name="P4">Respectfully submitted,</text:p>
      <text:p text:style-name="P4"/>
      <text:p text:style-name="P4">Derek Werner, Assistant Direct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skerville Old Face" svg:font-family="'Baskerville Old Face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Book Antiqu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Book Antiqua" fo:font-size="18pt" fo:font-weight="bold" style:font-name-asian="Times New Roman1" style:font-size-asian="18pt" style:font-weight-asian="bold" style:font-name-complex="Times New Roman1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askerville Old Face" fo:font-size="9.5pt" style:font-size-asian="9.5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Platteville Library Trustees board meeting on July 29, 202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LD Staff</meta:initial-creator>
    <dc:creator>Derek Werner</dc:creator>
    <meta:editing-cycles>118</meta:editing-cycles>
    <meta:print-date>2016-01-13T18:20:00</meta:print-date>
    <meta:creation-date>2016-01-13T17:58:00</meta:creation-date>
    <dc:date>2025-07-29T09:12:43.64</dc:date>
    <meta:editing-duration>PT47M47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296" meta:character-count="1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