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Standard">
      <style:text-properties style:font-name="Baskerville Old Face" fo:font-size="8pt" style:font-size-asian="8pt"/>
    </style:style>
    <style:style style:name="P3" style:family="paragraph" style:parent-style-name="Standard">
      <style:text-properties style:font-name="Baskerville Old Face" fo:font-size="8pt" style:font-size-asian="8pt" style:font-size-complex="8pt"/>
    </style:style>
    <style:style style:name="P4" style:family="paragraph" style:parent-style-name="Standard">
      <style:text-properties style:font-name="Baskerville Old Face" fo:font-size="14pt" style:font-size-asian="14pt" style:font-size-complex="14pt"/>
    </style:style>
    <style:style style:name="P5" style:family="paragraph" style:parent-style-name="Standard">
      <style:paragraph-properties fo:text-align="center" style:justify-single-word="false"/>
      <style:text-properties style:font-name="Baskerville Old Face" fo:font-style="italic" style:font-style-asian="italic" style:font-style-complex="italic"/>
    </style:style>
    <style:style style:name="P6"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fo:background-color="#e6e6e6">
        <style:background-image/>
      </style:paragraph-properties>
      <style:text-properties style:font-name="Baskerville Old Face" fo:font-size="14pt" fo:font-weight="bold" style:font-size-asian="14pt" style:font-weight-asian="bold" style:font-size-complex="14pt" style:font-weight-complex="bold"/>
    </style:style>
    <style:style style:name="P9" style:family="paragraph" style:parent-style-name="Title" style:master-page-name="Standard">
      <style:paragraph-properties style:page-number="auto"/>
      <style:text-properties style:font-name="Baskerville Old Face" fo:font-size="24pt" style:font-size-asian="24pt" style:font-size-complex="24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latteville Public and Nantes Libraries</text:p>
      <text:p text:style-name="P5">504 Marion Avenue - Platteville, CO <text:s/>80651 - Phone: 970-785-2231</text:p>
      <text:p text:style-name="P2"/>
      <text:p text:style-name="P8">January 13<text:span text:style-name="T1">th</text:span>, 2025 Special Meeting of the Board of Trustees</text:p>
      <text:p text:style-name="P2"/>
      <text:p text:style-name="P6">Trustees Present</text:p>
      <text:p text:style-name="P4">President Tricia Patterson, Karen Giardino, Ellen Hale, Cassie Lawson, Ricky Patterson, and Annette Price were present.</text:p>
      <text:p text:style-name="P2"/>
      <text:p text:style-name="P6">Staff Present</text:p>
      <text:p text:style-name="P4">Naomi Nguyen and Derek Werner were present.</text:p>
      <text:p text:style-name="P3"/>
      <text:p text:style-name="P7">Approval of Agenda &amp; Minutes</text:p>
      <text:p text:style-name="P4">Karen moved, Ellen seconded, and today’s agenda was unanimously approved.</text:p>
      <text:p text:style-name="P3"/>
      <text:p text:style-name="P7">Correspondence</text:p>
      <text:p text:style-name="P4">A letter from a patron, Lisa Werner, was sent to the Board for consideration.</text:p>
      <text:p text:style-name="P3"/>
      <text:p text:style-name="P7">New Business</text:p>
      <text:p text:style-name="P4">On December 23<text:span text:style-name="T1">rd</text:span>, a major leak in the gas lines was discovered at the Platteville Public Library. Gas was shut off to the building and since then, the library has been operating with one out of three furnaces. The Board met to discuss options for repair. One option was to replace the gas lines into the building, the other is to replace all the gas furnaces with electric heat pumps. Board members threw out other options. More information will need to be gathered before a decision will be made. Ricky moved that the gas line be replaced going only to the north furnaces, that the electrical systems in both the north and south sides of the library be upgraded, and that the furnace in the south west portion of the library be replaced with a heat pump. Ellen seconded and the motion unanimously passed.</text:p>
      <text:p text:style-name="P3"/>
      <text:p text:style-name="P4">With no additional business Cassie motioned and Karen seconded the adjournment of this special meeting. The next meetings will be Tuesday, January 21<text:span text:style-name="T1">st</text:span> at 5:00 and Tuesday, January 28<text:span text:style-name="T1">th</text:span> at 8:30AM.</text:p>
      <text:p text:style-name="P4"/>
      <text:p text:style-name="P4">Respectfully submitted,</text:p>
      <text:p text:style-name="P4"/>
      <text:p text:style-name="P4">Derek Werner, Assistant Dir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January 13, 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19</meta:editing-cycles>
    <meta:print-date>2016-01-13T18:20:00</meta:print-date>
    <meta:creation-date>2016-01-13T17:58:00</meta:creation-date>
    <dc:date>2025-01-13T15:52:40.78</dc:date>
    <meta:editing-duration>PT1H39M57S</meta:editing-duration>
    <meta:generator>OpenOffice/4.1.15$Win32 OpenOffice.org_project/4115m2$Build-9813</meta:generator>
    <meta:document-statistic meta:table-count="0" meta:image-count="0" meta:object-count="0" meta:page-count="1" meta:paragraph-count="17" meta:word-count="274" meta:character-count="1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