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Baskerville Old Face" svg:font-family="'Baskerville Old Face'"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center" style:justify-single-word="false"/>
      <style:text-properties style:font-name="Baskerville Old Face" fo:font-size="9.5pt" style:font-size-asian="9.5pt"/>
    </style:style>
    <style:style style:name="P2" style:family="paragraph" style:parent-style-name="Standard">
      <style:text-properties style:font-name="Baskerville Old Face"/>
    </style:style>
    <style:style style:name="P3" style:family="paragraph" style:parent-style-name="Standard">
      <style:text-properties style:font-name="Baskerville Old Face" fo:font-size="8pt" style:font-size-asian="8pt"/>
    </style:style>
    <style:style style:name="P4" style:family="paragraph" style:parent-style-name="Standard">
      <style:text-properties style:font-name="Baskerville Old Face" fo:font-size="14pt" style:font-size-asian="14pt" style:font-size-complex="14pt"/>
    </style:style>
    <style:style style:name="P5" style:family="paragraph" style:parent-style-name="Standard">
      <style:paragraph-properties fo:text-align="center" style:justify-single-word="false"/>
      <style:text-properties style:font-name="Baskerville Old Face" fo:font-style="italic" style:font-style-asian="italic" style:font-style-complex="italic"/>
    </style:style>
    <style:style style:name="P6" style:family="paragraph" style:parent-style-name="Standard">
      <style:paragraph-properties fo:text-align="center" style:justify-single-word="false"/>
      <style:text-properties style:font-name="Baskerville Old Face" fo:font-size="16pt" style:text-underline-style="solid" style:text-underline-width="auto" style:text-underline-color="font-color" fo:font-weight="bold" style:font-size-asian="16pt" style:font-weight-asian="bold" style:font-size-complex="16pt"/>
    </style:style>
    <style:style style:name="P7" style:family="paragraph" style:parent-style-name="Standard">
      <style:paragraph-properties fo:text-align="center" style:justify-single-word="false"/>
      <style:text-properties style:font-name="Baskerville Old Face" fo:font-size="16pt" style:text-underline-style="solid" style:text-underline-width="auto" style:text-underline-color="font-color" fo:font-weight="bold" style:font-size-asian="16pt" style:font-weight-asian="bold" style:font-size-complex="16pt" style:font-weight-complex="bold"/>
    </style:style>
    <style:style style:name="P8" style:family="paragraph" style:parent-style-name="Standard">
      <style:paragraph-properties fo:text-align="center" style:justify-single-word="false" fo:background-color="#e6e6e6">
        <style:background-image/>
      </style:paragraph-properties>
      <style:text-properties style:font-name="Baskerville Old Face" fo:font-size="14pt" fo:font-weight="bold" style:font-size-asian="14pt" style:font-weight-asian="bold" style:font-size-complex="14pt" style:font-weight-complex="bold"/>
    </style:style>
    <style:style style:name="P9" style:family="paragraph" style:parent-style-name="Title" style:master-page-name="Standard">
      <style:paragraph-properties style:page-number="auto"/>
      <style:text-properties style:font-name="Baskerville Old Face" fo:font-size="24pt" style:font-size-asian="24pt" style:font-size-complex="24pt"/>
    </style:style>
    <style:style style:name="P10" style:family="paragraph" style:parent-style-name="Standard">
      <style:text-properties style:font-name="Baskerville Old Face" fo:font-size="14pt" style:font-size-asian="14pt" style:font-size-complex="14pt"/>
    </style:style>
    <style:style style:name="P11" style:family="paragraph" style:parent-style-name="Standard">
      <style:paragraph-properties fo:text-align="center" style:justify-single-word="false"/>
      <style:text-properties style:font-name="Baskerville Old Face" fo:font-size="16pt" style:text-underline-style="solid" style:text-underline-width="auto" style:text-underline-color="font-color" fo:font-weight="bold" style:font-size-asian="16pt" style:font-weight-asian="bold" style:font-size-complex="16pt" style:font-weight-complex="bold"/>
    </style:style>
    <style:style style:name="P12" style:family="paragraph" style:parent-style-name="Standard">
      <style:text-properties style:font-name="Baskerville Old Face" fo:font-size="12pt" style:font-size-asian="12pt" style:font-size-complex="12pt"/>
    </style:style>
    <style:style style:name="T1" style:family="text">
      <style:text-properties style:text-position="super 5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Platteville Public and Nantes Libraries</text:p>
      <text:p text:style-name="P5">504 Marion Avenue - Platteville, CO <text:s/>80651 - Phone: 970-785-2231</text:p>
      <text:p text:style-name="P3"/>
      <text:p text:style-name="P8">May 27<text:span text:style-name="T1">th</text:span>, 2025 Monthly Meeting of the Board of Trustees</text:p>
      <text:p text:style-name="P3"/>
      <text:p text:style-name="P6">Trustees Present</text:p>
      <text:p text:style-name="P4">President Tricia Patterson, Karen Giardino, Cassie Lawson, and Ricky Patterson were present. Ellen Hale was absent.</text:p>
      <text:p text:style-name="P3"/>
      <text:p text:style-name="P6">Staff Present</text:p>
      <text:p text:style-name="P4">Naomi Nguyen and Derek Werner were present. Greg Mahaffey was also present.</text:p>
      <text:p text:style-name="P4"/>
      <text:p text:style-name="P7">Approval of Agenda &amp; Minutes</text:p>
      <text:p text:style-name="P4">Cassie moved, Ricky seconded, and today’s agenda with changes were unanimously approved. Ricky moved, Karen seconded, and the minutes from the board meeting on April 29<text:span text:style-name="T1">th</text:span>, 2025 were unanimously approved.</text:p>
      <text:p text:style-name="P12"/>
      <text:p text:style-name="P7">Executive Session</text:p>
      <text:p text:style-name="P4">Karen move that we enter Executive Session pursuant to Colorado Revised Statute 24-6-402(4)(f) for discussion of a personnel matter involving a Library Associate Greg Mahaffey, who was previously informed of this meeting. Ricky seconded, and the board unanimously approved entering executive session at 8:41 AM. Cassie motioned, Ricky seconded, and the board unanimously approved exiting the executive session at 8:45 AM. Ricky motioned that the final tuition payment be made, Karen seconded, and the motion unanimously passed.</text:p>
      <text:p text:style-name="P2"/>
      <text:p text:style-name="P7">Presentation of Purchase Orders and Financial Review</text:p>
      <text:p text:style-name="P4">A summary of the Library’s petty cash account was submitted as Attachment A.</text:p>
      <text:p text:style-name="P4">The Balance Sheet and Colorado Trust statements were submitted as Attachment B. A list of purchase orders and credit card statements were submitted as Attachment C and made a part of the minutes for the Platteville and Nantes Libraries, totaling $10,681.03 for May 2025. Karen moved that the purchase orders submitted at the time of this meeting be paid, Cassie seconded, and the payments were unanimously approved.</text:p>
      <text:p text:style-name="P2"/>
      <text:p text:style-name="P7">Library Director’s Report</text:p>
      <text:p text:style-name="P4">A copy of the Director’s Report was submitted as Attachment D and made a part of the minutes.</text:p>
      <text:p text:style-name="P4">The staff training is rescheduled for Friday, June 27 and both libraries will be closed that day.</text:p>
      <text:p text:style-name="P6"><text:soft-page-break/>Old Business</text:p>
      <text:p text:style-name="P4">There was no old business at the time of this meeting.</text:p>
      <text:p text:style-name="P12"/>
      <text:p text:style-name="P7">New Business</text:p>
      <text:p text:style-name="P4">Annette Price has requested that the Library sponsor three scholarships for her Camp Unplugged. Ricky moved that the Library sponsor three children for Camp Unplugged, Cassie seconded, and the motion unanimously passed.</text:p>
      <text:p text:style-name="P4">Naomi has presented updated information relating to the Library's unattended minors policy and procedure, including increasing the minimum age from 7 to 10. Cassie motioned that the updated unattended minors policy be adopted, Ricky seconded, and the motion unanimously passed.</text:p>
      <text:p text:style-name="P4">Cassie suggested that board meetings not be held immediately following Memorial Day. Ricky moved that moving forward, the date of the board meeting following Memorial Day be changed via vote during the preceding April meeting, Cassie seconded, and the motion unanimously passed.</text:p>
      <text:p text:style-name="P4"/>
      <text:p text:style-name="P4">With no additional business Cassie motioned and Karen seconded the adjournment of this month’s meeting. The next meeting will be Tuesday, June 24<text:span text:style-name="T1">th</text:span> at 8:30AM.</text:p>
      <text:p text:style-name="P4"/>
      <text:p text:style-name="P4">Respectfully submitted,</text:p>
      <text:p text:style-name="P4"/>
      <text:p text:style-name="P4">Derek Werner, Assistant Director</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Baskerville Old Face" svg:font-family="'Baskerville Old Face'"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5in" style:writing-mode="lr-tb"/>
      <style:text-properties style:use-window-font-color="true" style:font-name="Calibri" fo:font-size="11pt" fo:language="en" fo:country="US"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in" fo:margin-bottom="0in" fo:line-height="100%" fo:orphans="2" fo:widows="2" style:writing-mode="lr-tb"/>
      <style:text-properties style:use-window-font-color="true" style:font-name="Times New Roman" fo:font-size="12pt" style:font-name-asian="Times New Roman1" style:font-size-asian="12pt" style:font-name-complex="Times New Roman1"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itle" style:family="paragraph" style:parent-style-name="Standard" style:next-style-name="Subtitle" style:default-outline-level="" style:list-style-name="" style:class="chapter">
      <style:paragraph-properties fo:text-align="center" style:justify-single-word="false"/>
      <style:text-properties style:font-name="Book Antiqua" fo:font-size="18pt" fo:font-weight="bold" style:font-size-asian="18pt" style:font-weight-asian="bold" style:font-size-complex="14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 style:family="paragraph" style:parent-style-name="Standard" style:default-outline-level="" style:list-style-name=""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Title_20_Char" style:display-name="Title Char" style:family="text" style:parent-style-name="Default_20_Paragraph_20_Font">
      <style:text-properties style:font-name="Book Antiqua" fo:font-size="18pt" fo:font-weight="bold" style:font-name-asian="Times New Roman1" style:font-size-asian="18pt" style:font-weight-asian="bold" style:font-name-complex="Times New Roman1" style:font-size-complex="14pt" style:font-weight-complex="bold"/>
    </style:style>
    <style:style style:name="Header_20_Char" style:display-name="Header Char" style:family="text" style:parent-style-name="Default_20_Paragraph_20_Font">
      <style:text-properties style:font-name="Times New Roman" fo:font-size="12pt" style:font-name-asian="Times New Roman1" style:font-size-asian="12pt" style:font-name-complex="Times New Roman1" style:font-size-complex="12pt"/>
    </style:style>
    <style:style style:name="Footer_20_Char" style:display-name="Footer Char" style:family="text" style:parent-style-name="Default_20_Paragraph_20_Font">
      <style:text-properties style:font-name="Times New Roman" fo:font-size="12pt" style:font-name-asian="Times New Roman1" style:font-size-asian="12pt" style:font-name-complex="Times New Roman1" style:font-size-complex="12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Baskerville Old Face" fo:font-size="9.5pt" style:font-size-asian="9.5pt"/>
    </style:style>
    <style:page-layout style:name="Mpm1">
      <style:page-layout-properties fo:page-width="8.5in" fo:page-height="11in" style:num-format="1" style:print-orientation="portrait" fo:margin-top="1in" fo:margin-bottom="0.5in" fo:margin-left="1in" fo:margin-right="1in" style:writing-mode="lr-tb" style:layout-grid-color="#c0c0c0" style:layout-grid-lines="38"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footer>
        <text:p text:style-name="MP1">Platteville Library Trustees board meeting on May 27, 2025</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HPLD Staff</meta:initial-creator>
    <dc:creator>Derek Werner</dc:creator>
    <meta:editing-cycles>132</meta:editing-cycles>
    <meta:print-date>2016-01-13T18:20:00</meta:print-date>
    <meta:creation-date>2016-01-13T17:58:00</meta:creation-date>
    <dc:date>2025-05-27T09:10:28.95</dc:date>
    <meta:editing-duration>PT44M45S</meta:editing-duration>
    <meta:generator>OpenOffice/4.1.15$Win32 OpenOffice.org_project/4115m2$Build-9813</meta:generator>
    <meta:document-statistic meta:table-count="0" meta:image-count="0" meta:object-count="0" meta:page-count="2" meta:paragraph-count="27" meta:word-count="465" meta:character-count="303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