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Baskerville Old Face" fo:font-size="9.5pt" style:font-size-asian="9.5pt"/>
    </style:style>
    <style:style style:name="P2" style:family="paragraph" style:parent-style-name="Standard">
      <style:text-properties style:font-name="Baskerville Old Face"/>
    </style:style>
    <style:style style:name="P3" style:family="paragraph" style:parent-style-name="Standard">
      <style:text-properties style:font-name="Baskerville Old Face" fo:font-size="8pt" style:font-size-asian="8pt"/>
    </style:style>
    <style:style style:name="P4" style:family="paragraph" style:parent-style-name="Standard">
      <style:text-properties style:font-name="Baskerville Old Face" fo:font-size="8pt" style:font-size-asian="8pt" style:font-size-complex="8pt"/>
    </style:style>
    <style:style style:name="P5" style:family="paragraph" style:parent-style-name="Standard">
      <style:paragraph-properties fo:text-align="start" style:justify-single-word="false"/>
      <style:text-properties style:font-name="Baskerville Old Face" fo:font-size="8pt" style:text-underline-style="none" fo:font-weight="normal" style:font-size-asian="8pt" style:font-weight-asian="normal" style:font-size-complex="8pt" style:font-weight-complex="normal"/>
    </style:style>
    <style:style style:name="P6" style:family="paragraph" style:parent-style-name="Standard">
      <style:text-properties style:font-name="Baskerville Old Face" fo:font-size="14pt" style:font-size-asian="14pt" style:font-size-complex="14pt"/>
    </style:style>
    <style:style style:name="P7" style:family="paragraph" style:parent-style-name="Standard">
      <style:paragraph-properties fo:text-align="start" style:justify-single-word="false"/>
      <style:text-properties style:font-name="Baskerville Old Face"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style:font-name="Baskerville Old Face" fo:font-style="italic" style:font-style-asian="italic" style:font-style-complex="italic"/>
    </style:style>
    <style:style style:name="P9"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style>
    <style:style style:name="P10"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paragraph-properties fo:text-align="center" style:justify-single-word="false" fo:background-color="#e6e6e6">
        <style:background-image/>
      </style:paragraph-properties>
      <style:text-properties style:font-name="Baskerville Old Face" fo:font-size="14pt" fo:font-weight="bold" style:font-size-asian="14pt" style:font-weight-asian="bold" style:font-size-complex="14pt" style:font-weight-complex="bold"/>
    </style:style>
    <style:style style:name="P12" style:family="paragraph" style:parent-style-name="Standard">
      <style:text-properties fo:color="#000000" style:font-name="Baskerville Old Face" fo:font-size="14pt" style:font-size-asian="14pt" style:font-size-complex="14pt"/>
    </style:style>
    <style:style style:name="P13" style:family="paragraph" style:parent-style-name="Title" style:master-page-name="Standard">
      <style:paragraph-properties style:page-number="auto"/>
      <style:text-properties style:font-name="Baskerville Old Face" fo:font-size="24pt"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latteville Public and Nantes Libraries</text:p>
      <text:p text:style-name="P8">504 Marion Avenue - Platteville, CO <text:s/>80651 - Phone: 970-785-2231</text:p>
      <text:p text:style-name="P3"/>
      <text:p text:style-name="P11">November 26, 2024 Monthly Meeting of the Board of Trustees</text:p>
      <text:p text:style-name="P3"/>
      <text:p text:style-name="P9">Trustees Present</text:p>
      <text:p text:style-name="P6">President Tricia Patterson, Karen Giardino, Ellen Hale, Cassie Lawson, Ricky Patterson, and Annette Price were present.</text:p>
      <text:p text:style-name="P3"/>
      <text:p text:style-name="P9">Staff Present</text:p>
      <text:p text:style-name="P6">Naomi Nguyen and Derek Werner were present.</text:p>
      <text:p text:style-name="P4"/>
      <text:p text:style-name="P10">Guests Present </text:p>
      <text:p text:style-name="P7">Town of Platteville Manager Troy Renken was present. </text:p>
      <text:p text:style-name="P4"/>
      <text:p text:style-name="P10">Executive Session</text:p>
      <text:p text:style-name="P7">Ellen moved that the Board enter Executive Session pursuant to Colorado Revised Statute 24-6-402(4)(f) for discussion of a personnel matter involving a complaint about Library Director Naomi Nguyen and Library Assistant Director Derek Werner, who were previously informed of this meeting. Ricky seconded and the Board unanimously voted to enter Executive Session at 8:40 AM. Ellen motioned, Cassie seconded, and the Board unanimously voted to exit Executive Session at 9:49 AM.</text:p>
      <text:p text:style-name="P5"/>
      <text:p text:style-name="P10">Approval of Agenda &amp; Minutes</text:p>
      <text:p text:style-name="P6">Cassie moved, Ricky seconded, and today’s agenda with changes were unanimously approved. Ellen moved, Annette seconded, and the minutes from the board meeting on October 29, 2024 and a special meeting on November 5, 2024, with the amendment of correcting the date from 11/11/2024 were unanimously approved. </text:p>
      <text:p text:style-name="P2"/>
      <text:p text:style-name="P10">Presentation of Purchase Orders and Financial Review</text:p>
      <text:p text:style-name="P6">A summary of the Library’s petty cash account was submitted as Attachment A.</text:p>
      <text:p text:style-name="P6">The Balance Sheet and Colorado Trust statements were submitted as Attachment B. A list of purchase orders and credit card statements were submitted as Attachment C and made a part of the minutes for the Platteville and Nantes Libraries, totaling $9884,71 for November 2024. Karen moved that the purchase orders submitted at the time of this meeting be paid, Cassie seconded, and the payments were unanimously approved.</text:p>
      <text:p text:style-name="P2"/>
      <text:p text:style-name="P2"/>
      <text:p text:style-name="P2"/>
      <text:p text:style-name="P2"/>
      <text:p text:style-name="P10"><text:soft-page-break/>Library Director’s Report</text:p>
      <text:p text:style-name="P6">A copy of the Director’s Report was submitted as Attachment D and made a part of the minutes.</text:p>
      <text:p text:style-name="P6"/>
      <text:p text:style-name="P9">Old Business</text:p>
      <text:p text:style-name="P6">Ellen has further reviewed the Library Board by-laws. She would like to revise the by-laws to include language that is consistent with current laws. She will do further research and present her recommendations at a future meeting.</text:p>
      <text:p text:style-name="P6"/>
      <text:p text:style-name="P6">Naomi presented information on how the Colorado Library Consortium can assist the Board in strategic planning. Naomi will arrange for a representative to meet with the Board in January to begin the process.</text:p>
      <text:p text:style-name="P6"/>
      <text:p text:style-name="P12">Naomi presented the received bids for people interested in cleaning both libraries. Ellen motioned that the bids for Rebecca Medbery Ruff for cleaning Platteville and that Veronica Chavez remains cleaning at Nantes, Karen seconded, and the motion was unanimously approved.</text:p>
      <text:p text:style-name="P12"/>
      <text:p text:style-name="P12">Ricky motioned that the change order on the parking lot project be accepted, Ellen seconded, and the motion unanimously passed.</text:p>
      <text:p text:style-name="P12"/>
      <text:p text:style-name="P10">New Business</text:p>
      <text:p text:style-name="P6">The Board decided to hold the next meeting on Tuesday, December 17 at Doug's Diner for either a lunch or breakfast meeting.</text:p>
      <text:p text:style-name="P6"/>
      <text:p text:style-name="P6">With no additional business motioned and seconded the adjournment of this month’s meeting. The next meeting will be Tuesday, December 17 at a time to be announced at a later date.</text:p>
      <text:p text:style-name="P6"/>
      <text:p text:style-name="P6">Respectfully submitted,</text:p>
      <text:p text:style-name="P6"/>
      <text:p text:style-name="P6">Derek Werner, Assistant Direct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Book Antiqua" fo:font-size="18pt" fo:font-weight="bold" style:font-size-asian="18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Title_20_Char" style:display-name="Title Char" style:family="text" style:parent-style-name="Default_20_Paragraph_20_Font">
      <style:text-properties style:font-name="Book Antiqua" fo:font-size="18pt" fo:font-weight="bold" style:font-name-asian="Times New Roman1" style:font-size-asian="18pt" style:font-weight-asian="bold" style:font-name-complex="Times New Roman1" style:font-size-complex="14pt" style:font-weight-complex="bold"/>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askerville Old Face" fo:font-size="9.5pt" style:font-size-asian="9.5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latteville Library Trustees board meeting on November 26, 202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LD Staff</meta:initial-creator>
    <dc:creator>Derek Werner</dc:creator>
    <meta:editing-cycles>133</meta:editing-cycles>
    <meta:print-date>2016-01-13T18:20:00</meta:print-date>
    <meta:creation-date>2016-01-13T17:58:00</meta:creation-date>
    <dc:date>2024-11-26T14:37:16.34</dc:date>
    <meta:editing-duration>PT2H14M28S</meta:editing-duration>
    <meta:generator>OpenOffice/4.1.15$Win32 OpenOffice.org_project/4115m2$Build-9813</meta:generator>
    <meta:document-statistic meta:table-count="0" meta:image-count="0" meta:object-count="0" meta:page-count="2" meta:paragraph-count="29" meta:word-count="497" meta:character-count="3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